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2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2.999cm" fo:text-align="end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.25cm" fo:margin-right="0.247cm" fo:text-align="justify" style:justify-single-word="false" fo:text-indent="0cm" style:auto-text-indent="false" fo:padding-left="0.141cm" fo:padding-right="0.141cm" fo:padding-top="0.035cm" fo:padding-bottom="0.035cm" fo:border="0.018cm solid #00000a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25cm" fo:margin-right="0.247cm" fo:text-align="justify" style:justify-single-word="false" fo:text-indent="0cm" style:auto-text-indent="false" fo:padding-left="0.141cm" fo:padding-right="0.141cm" fo:padding-top="0.035cm" fo:padding-bottom="0.035cm" fo:border="0.018cm solid #00000a"/>
      <style:text-properties fo:font-size="8pt" style:font-size-asian="8pt" style:font-size-complex="8pt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Standard" style:list-style-name="WWNum1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fo:background-color="#ffffff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style="italic" style:font-style-asian="italic" style:font-name-complex="Arial2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’ <text:s/></text:span><text:span text:style-name="T2">Ufficio dei Servizi Scolastici del Comune</text:span></text:p>
      <text:p text:style-name="P17">Via Vitt. Emanuele <text:s/>n.135</text:p>
      <text:p text:style-name="P2"/>
      <text:p text:style-name="P6">Nissoria</text:p>
      <text:p text:style-name="P3"/>
      <text:p text:style-name="P3"/>
      <text:p text:style-name="P3"/>
      <text:p text:style-name="P7"><text:span text:style-name="T1">OGGETTO</text:span><text:span text:style-name="T2">: Richiesta partecipazione Concorso Borse di Studio studenti meritevoli anno 2017.</text:span></text:p>
      <text:p text:style-name="P4"/>
      <text:p text:style-name="P4"/>
      <text:p text:style-name="P4"/>
      <text:p text:style-name="P18">Concorrente:</text:p>
      <text:p text:style-name="P19"><text:s text:c="35"/>…………………….…………………………….…………………………….…………………………….………</text:p>
      <text:p text:style-name="P4"/>
      <text:p text:style-name="P4"/>
      <text:p text:style-name="P7"><text:span text:style-name="T6"><text:s/>(</text:span><text:span text:style-name="T8">compilare la parte sottostante se il concorrente è minorenne</text:span><text:span text:style-name="T2">)</text:span></text:p>
      <text:p text:style-name="P4"/>
      <text:p text:style-name="P7"><text:span text:style-name="T2"><text:tab/>Il sottoscritto </text:span><text:span text:style-name="T5">……................................………………………………</text:span><text:span text:style-name="T6"> </text:span><text:span text:style-name="T2">nato a </text:span><text:span text:style-name="T5">…………………………………………</text:span></text:p>
      <text:p text:style-name="P4"/>
      <text:p text:style-name="P7"><text:span text:style-name="T2">il </text:span><text:span text:style-name="T5">…………………….………</text:span><text:span text:style-name="T6"> </text:span><text:span text:style-name="T2">e residente a </text:span><text:span text:style-name="T5">………………………………</text:span><text:span text:style-name="T6"> </text:span><text:span text:style-name="T2">in via</text:span><text:span text:style-name="T5">……………………………………………………</text:span></text:p>
      <text:p text:style-name="P4"/>
      <text:p text:style-name="P7"><text:span text:style-name="T2">Genitore dell’alunno <text:s/></text:span><text:span text:style-name="T5">……................................………………………………</text:span><text:span text:style-name="T6"> </text:span><text:span text:style-name="T2">nato a </text:span><text:span text:style-name="T5">…………………………………………</text:span></text:p>
      <text:p text:style-name="P4"/>
      <text:p text:style-name="P7"><text:span text:style-name="T8">( compilare la parte sottostante se il concorrente è maggiorenne</text:span><text:span text:style-name="T7">)</text:span></text:p>
      <text:p text:style-name="P4"/>
      <text:p text:style-name="P7"><text:span text:style-name="T2"><text:tab/>Il sottoscritto </text:span><text:span text:style-name="T5">……................................…………….…………………</text:span><text:span text:style-name="T6"> </text:span><text:span text:style-name="T2">nato a </text:span><text:span text:style-name="T5">………………………………………… </text:span></text:p>
      <text:p text:style-name="P8"/>
      <text:p text:style-name="P7"><text:span text:style-name="T2">il </text:span><text:span text:style-name="T5">…………………….……… </text:span><text:span text:style-name="T2">e residente a Nissoria in via </text:span><text:span text:style-name="T5">…………………….……………………………….… </text:span><text:span text:style-name="T2">n</text:span><text:span text:style-name="T5">………… </text:span></text:p>
      <text:p text:style-name="P4"/>
      <text:p text:style-name="P5">C H I E D E</text:p>
      <text:p text:style-name="P11">( barrare la voce che interessa )</text:p>
      <text:p text:style-name="P4"/>
      <text:p text:style-name="P7"><text:span text:style-name="T2"> <text:s text:c="2"/>Che il/la propri</text:span><text:span text:style-name="T5">……. </text:span><text:span text:style-name="T2"><text:s/>figli</text:span><text:span text:style-name="T5">....... </text:span><text:span text:style-name="T2"><text:s/>partecipi al concorso in oggetto indicato;</text:span></text:p>
      <text:p text:style-name="P4"/>
      <text:p text:style-name="P4"> <text:s text:c="3"/>Di partecipare al concorso in oggetto indicato;</text:p>
      <text:p text:style-name="P4"/>
      <text:p text:style-name="P4">Consapevole, ai sensi degli artt. 46 e 47 del testo unico emanato con D.P.R.28/12/200 n. 445, delle sanzioni penali previste in caso di dichiarazioni mendaci e di falsità negli atti e della conseguente decadenza dai benefici eventualmente conseguiti, sotto la propria responsabilità dichiara quanto segue:</text:p>
      <text:p text:style-name="P4"/>
      <text:p text:style-name="P7"><text:span text:style-name="T2">Che il/la propri</text:span><text:span text:style-name="T5">……</text:span><text:span text:style-name="T2"> <text:s text:c="3"/>figli</text:span><text:span text:style-name="T5">…….</text:span><text:span text:style-name="T1"> <text:s text:c="2"/></text:span><text:span text:style-name="T9">…………………………………….………………………………………………</text:span></text:p>
      <text:p text:style-name="P3"/>
      <text:p text:style-name="P12"><text:span text:style-name="T4">ovvero</text:span><text:span text:style-name="T2"> che il sottoscritto <text:s/></text:span><text:span text:style-name="T5">…………………………………………..…………………………………………………..</text:span></text:p>
      <text:p text:style-name="P7"><text:span text:style-name="T2"><text:s text:c="5"/>è <text:s/>nato <text:s/>a </text:span><text:span text:style-name="T5">…………………………………………….………</text:span><text:span text:style-name="T6"> </text:span><text:span text:style-name="T2">il <text:s/></text:span><text:span text:style-name="T5">…………………….………</text:span></text:p>
      <text:p text:style-name="P1"/>
      <text:p text:style-name="P7"><text:span text:style-name="T2"> Che è residente nel Comune di Nissoria </text:span><text:span text:style-name="T1"><text:s text:c="2"/></text:span><text:span text:style-name="T2">da oltre un anno;</text:span></text:p>
      <text:p text:style-name="P13"/>
      <text:p text:style-name="P14"><text:span text:style-name="T2"> Che ha conseguito nell</text:span><text:span text:style-name="T3">’anno 2017 <text:s/>il di</text:span><text:span text:style-name="T2">ploma di </text:span><text:span text:style-name="T1">………………</text:span><text:span text:style-name="T2">……............................................. </text:span><text:bookmark text:name="_GoBack"/><text:span text:style-name="T2">riportando la valutazione finale di</text:span><text:span text:style-name="T1">……………………………………;</text:span></text:p>
      <text:p text:style-name="P16"><text:soft-page-break/></text:p>
      <text:p text:style-name="P15"> <text:s/>Di non essere mai incorso in punizioni disciplinari superiori a quelle previste dalla lett. c e dell’art. 19 del D.P.R. n. 623 del 1925.</text:p>
      <text:p text:style-name="P4"/>
      <text:p text:style-name="P15"> <text:s/>Di essere consapevole che il godimento della Borsa di Studio oggetto della presente istanza non è cumulabile con oltre Borse concesse da altri Enti Pubblici o Associazioni o dallo stesso Comune di Nissoria, per i risultati scolastici conseguiti nell’anno 2017 e che, nell’ipotesi di utile collocazione in graduatoria, la liquidazione del beneficio da parte dell’Amministrazione Comunale, è subordinata all’acquisizione di una dichiarazione che attesti, secondo quanto previsto dall’art. 3 del Regolamento, l’inesistenza della predetta situazione d’incompatibilità.</text:p>
      <text:p text:style-name="P4"/>
      <text:p text:style-name="P4">Allega alla presente:</text:p>
      <text:list xml:id="list6199226321017334340" text:style-name="WWNum1">
        <text:list-item>
          <text:p text:style-name="P21">Certificato o attestato di studio con valutazione finale;</text:p>
        </text:list-item>
        <text:list-item>
          <text:p text:style-name="P21">Copia autentica o attestato del curriculum di studio relativo agli anni precedenti il grado di scuola cui si riferisce il concorso;</text:p>
        </text:list-item>
        <text:list-item>
          <text:p text:style-name="P21">Fotocopia del codice fiscale di chi presenta la domanda.</text:p>
        </text:list-item>
        <text:list-item>
          <text:p text:style-name="P21">Fotocopia di un documento di riconoscimento di chi presenta la domanda.</text:p>
        </text:list-item>
        <text:list-item>
          <text:p text:style-name="P21">Per i neo laureati, certificato attestante il voto finale agli esami di scuola media superiore.</text:p>
        </text:list-item>
      </text:list>
      <text:p text:style-name="P4"/>
      <text:p text:style-name="P7"><text:span text:style-name="T2">Nissoria, <text:s text:c="2"/></text:span><text:span text:style-name="T5">…………………….………</text:span></text:p>
      <text:p text:style-name="P4"/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Con Osservanza <text:s/></text:p>
      <text:p text:style-name="P9"/>
      <text:p text:style-name="P9"/>
      <text:p text:style-name="P9"><text:s/><text:tab/><text:tab/><text:tab/><text:tab/><text:tab/><text:tab/><text:tab/><text:tab/></text:p>
      <text:p text:style-name="P9"><text:s text:c="12"/><text:tab/><text:tab/></text:p>
      <text:p text:style-name="P9"/>
      <text:p text:style-name="P10"><text:s text:c="7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2" style:font-size-asian="10pt" style:language-asian="it" style:country-asian="IT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CAMPAGNA</meta:initial-creator>
    <meta:editing-cycles>6</meta:editing-cycles>
    <meta:print-date>2015-12-28T08:13:00</meta:print-date>
    <meta:creation-date>2015-12-28T08:23:00</meta:creation-date>
    <dc:date>2018-01-15T09:33:00.50</dc:date>
    <meta:editing-duration>PT3M11S</meta:editing-duration>
    <meta:generator>OpenOffice/4.1.0$Win32 OpenOffice.org_project/410m18$Build-9764</meta:generator>
    <meta:document-statistic meta:table-count="0" meta:image-count="0" meta:object-count="0" meta:page-count="2" meta:paragraph-count="36" meta:word-count="380" meta:character-count="30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