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200%"/>
      <style:text-properties fo:font-size="18pt" style:font-size-asian="18pt"/>
    </style:style>
    <style:style style:name="P5" style:family="paragraph" style:parent-style-name="Standard">
      <style:paragraph-properties fo:line-height="200%"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20pt" fo:letter-spacing="0.106cm" fo:font-style="italic" fo:font-weight="bold" style:font-size-asian="20pt" style:font-style-asian="italic" style:font-weight-asian="bold"/>
    </style:style>
    <style:style style:name="P7" style:family="paragraph" style:parent-style-name="Text_20_body">
      <style:text-properties fo:font-size="12pt" style:text-underline-style="none" fo:font-weight="bold" style:font-size-asian="12pt" style:font-weight-asian="bold" style:font-size-complex="12pt"/>
    </style:style>
    <style:style style:name="P8" style:family="paragraph" style:parent-style-name="Standard" style:master-page-name="Standard">
      <style:paragraph-properties fo:margin-left="0.501cm" fo:margin-right="-0.002cm" fo:text-align="center" style:justify-single-word="false" fo:orphans="0" fo:widows="0" fo:text-indent="-0.25cm" style:auto-text-indent="false" style:page-number="auto" fo:background-color="transparent">
        <style:background-image/>
      </style:paragraph-properties>
    </style:style>
    <style:style style:name="P9" style:family="paragraph" style:parent-style-name="Standard" style:list-style-name="WWNum1">
      <style:paragraph-properties fo:line-height="150%" fo:text-align="justify" style:justify-single-word="false"/>
    </style:style>
    <style:style style:name="P10" style:family="paragraph" style:parent-style-name="Heading_20_4" style:master-page-name="">
      <style:paragraph-properties fo:margin-left="0.979cm" fo:margin-right="0cm" fo:margin-top="0cm" fo:margin-bottom="0cm" fo:line-height="150%" fo:text-align="justify" style:justify-single-word="false" fo:orphans="2" fo:widows="2" fo:text-indent="0cm" style:auto-text-indent="false" style:page-number="auto" fo:keep-with-next="always" style:punctuation-wrap="hanging" style:writing-mode="lr-tb">
        <style:tab-stops>
          <style:tab-stop style:position="0cm"/>
          <style:tab-stop style:position="0.026cm"/>
        </style:tab-stops>
      </style:paragraph-properties>
    </style:style>
    <style:style style:name="P11" style:family="paragraph" style:parent-style-name="Heading_20_6">
      <style:text-properties fo:font-size="12pt" style:text-underline-style="none" fo:font-weight="bold" style:font-size-asian="12pt" style:font-weight-asian="bold" style:font-size-complex="12pt"/>
    </style:style>
    <style:style style:name="P12" style:family="paragraph" style:parent-style-name="Heading_20_6">
      <style:text-properties style:font-size-complex="18pt"/>
    </style:style>
    <style:style style:name="P13" style:family="paragraph" style:parent-style-name="Heading_20_7">
      <style:paragraph-properties fo:line-height="150%" fo:text-align="center" style:justify-single-word="false"/>
    </style:style>
    <style:style style:name="T1" style:family="text">
      <style:text-properties fo:font-size="26pt" fo:letter-spacing="0.258cm" fo:font-weight="bold" style:font-size-asian="26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#ffffff" style:font-weight-asian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fo:font-size="18pt" style:text-underline-style="solid" style:text-underline-width="auto" style:text-underline-color="font-color" style:font-size-asian="18pt"/>
    </style:style>
    <style:style style:name="T9" style:family="text">
      <style:text-properties fo:font-size="18pt" fo:font-weight="bold" style:font-size-asian="18pt" style:font-weight-asian="bold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5" style:family="text">
      <style:text-properties style:text-position="-16% 100%" fo:font-size="26pt" fo:font-weight="bold" style:font-size-asian="26pt" style:font-weight-asian="bold"/>
    </style:style>
    <style:style style:name="T16" style:family="text">
      <style:text-properties style:font-name="Arial" fo:font-size="26pt" fo:letter-spacing="0.106cm" style:font-size-asian="26pt" style:font-name-complex="Arial"/>
    </style:style>
    <style:style style:name="T17" style:family="text">
      <style:text-properties style:text-underline-style="none"/>
    </style:style>
    <style:style style:name="fr1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486cm" draw:visible-area-height="1.48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Oggetto1" text:anchor-type="as-char" svg:width="0.933cm" svg:height="0.977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5"> </text:span><text:span text:style-name="T1">COMUNE DI NISSORIA</text:span><text:span text:style-name="T16"> <text:s text:c="2"/></text:span></text:p>
      <text:p text:style-name="P6">Provincia di Enna</text:p>
      <text:p text:style-name="P1"/>
      <text:list xml:id="list7609853868610199803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11" text:outline-level="6">SERVIZI <text:s/>SCOLASTICI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7"/>
      <text:list xml:id="list31597792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12" text:outline-level="6">A V V I S O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list xml:id="list31588764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0" text:outline-level="4">E’ <text:s/>APERTO IL TERMINE PER LA PRESENTAZIONE <text:s/>DELLE ISTANZE IN FAVORE <text:s/>DEGLI <text:span text:style-name="T6">ALUNNI RESIDENTI NEL TERRITORIO DI QUESTO COMUNE</text:span><text:span text:style-name="T17">, </text:span><text:span text:style-name="T5"><text:s text:c="2"/></text:span><text:span text:style-name="T13">FREQUENTANTI LA SCUOLA SECONDARIA DI I GRADO <text:s/>E LA SCUOLA SECONDARIA DI II GRADO,</text:span><text:span text:style-name="T5"> </text:span>PER LA FORNITURA GRATUITA E SEMIGRATUITA DEI LIBRI DI TESTO PER L'<text:span text:style-name="T3">ANNO SCOLASTICO <text:s/>2017/2018. 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3"/>
      <text:list xml:id="list8095019423494590784" text:style-name="WWNum1">
        <text:list-item>
          <text:p text:style-name="P9">HANNO DIRITTO AL CONTRIBUTO PER LA FORNITURA GRATUITA E SEMIGRATUITA DEI LIBRI DI TESTO (L.448/1998), GLI STUDENTI <text:s text:c="2"/>APPARTENENTI A <text:span text:style-name="T6">FAMIGLIE CHE PRESENTANO UN INDICATORE DELLA SITUAZIONE ECONOMICA EQUIVALENTE <text:s text:c="2"/>NON SUPERIORE <text:s/>A </text:span><text:span text:style-name="T7">EURO </text:span><text:span text:style-name="T14">10.632,94 =,</text:span><text:span text:style-name="T8"> </text:span><text:span text:style-name="T12">L'ATTESTAZIONE <text:s/>ISEE IN CORSO DI VALIDITA' DEVE ESSERE RILASCIATA DAL 15 GENNAIO 2018.</text:span></text:p>
        </text:list-item>
        <text:list-item>
          <text:p text:style-name="P9"><text:span text:style-name="T3">L’ISTANZA DI PARTECIPAZIONE DOVRA’ ESSERE PRESENTATA, <text:s/>A PENA DI ESCLUSIONE, <text:s/>PRESSO LE ISTITUZIONI SCOLASTICHE FREQUENTATE, ENTRO L’IMPROROGABILE TERMINE DEL GIORNO </text:span><text:span text:style-name="T9"><text:s/></text:span><text:span text:style-name="T14">30 MARZO 2018.</text:span></text:p>
        </text:list-item>
      </text:list>
      <text:p text:style-name="P2"><text:s text:c="11"/></text:p>
      <text:p text:style-name="P2"><text:s/><text:tab/><text:span text:style-name="T2">Nissoria</text:span><text:span text:style-name="T4"> 28/02/2018</text:span></text:p>
      <text:p text:style-name="P5"/>
      <text:list xml:id="list31578622" text:continue-list="list31588764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3" text:outline-level="7"><text:span text:style-name="T10"><text:s text:c="32"/><text:tab/><text:tab/><text:tab/><text:tab/><text:tab/><text:tab/> <text:s text:c="4"/></text:span><text:span text:style-name="T11">Il Responsabile del Servizio</text:span><text:span text:style-name="T10"> <text:s text:c="54"/></text:span>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s text:c="9"/><text:tab/><text:tab/><text:tab/><text:tab/><text:tab/><text:tab/><text:tab/><text:tab/><text:tab/><text:tab/> <text:s text:c="3"/>f.to: Testa Rosi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punctuation-wrap="hanging" style:writing-mode="lr-tb"/>
      <style:text-properties style:use-window-font-color="true" style:font-name="Times New Roman" fo:font-size="12pt" style:font-name-asian="Times New Roman2" style:font-size-asian="12pt" style:language-asian="it" style:country-asian="IT" style:font-name-complex="Times New Roman2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center" style:justify-single-word="false" fo:keep-with-next="always"/>
      <style:text-properties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line-height="200%" fo:text-align="end" style:justify-single-word="false" fo:keep-with-next="always"/>
      <style:text-properties fo:font-size="18pt" fo:font-weight="bold" style:font-size-asian="18pt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text-indent="0cm" style:auto-text-indent="false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Titolo_20_4_20_Carattere" style:display-name="Titolo 4 Carattere" style:family="text" style:parent-style-name="Default_20_Paragraph_20_Font">
      <style:text-properties style:font-name="Times New Roman" fo:font-size="14pt" style:font-name-asian="Times New Roman2" style:font-size-asian="14pt" style:language-asian="it" style:country-asian="IT" style:font-name-complex="Times New Roman2" style:font-size-complex="10pt"/>
    </style:style>
    <style:style style:name="Titolo_20_6_20_Carattere" style:display-name="Titolo 6 Carattere" style:family="text" style:parent-style-name="Default_20_Paragraph_20_Font">
      <style:text-properties style:font-name="Times New Roman" fo:font-size="18pt" style:text-underline-style="solid" style:text-underline-width="auto" style:text-underline-color="font-color" fo:font-weight="bold" style:font-name-asian="Times New Roman2" style:font-size-asian="18pt" style:language-asian="it" style:country-asian="IT" style:font-weight-asian="bold" style:font-name-complex="Times New Roman2" style:font-size-complex="10pt" style:font-weight-complex="bold"/>
    </style:style>
    <style:style style:name="Titolo_20_7_20_Carattere" style:display-name="Titolo 7 Carattere" style:family="text" style:parent-style-name="Default_20_Paragraph_20_Font">
      <style:text-properties style:font-name="Times New Roman" fo:font-size="18pt" fo:font-weight="bold" style:font-name-asian="Times New Roman2" style:font-size-asian="18pt" style:language-asian="it" style:country-asian="IT" style:font-weight-asian="bold" style:font-name-complex="Times New Roman2" style:font-size-complex="10pt" style:font-weight-complex="bold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testa</meta:initial-creator>
    <meta:editing-cycles>14</meta:editing-cycles>
    <meta:print-date>2018-02-28T09:06:38.86</meta:print-date>
    <meta:creation-date>2014-11-03T08:11:00</meta:creation-date>
    <dc:date>2018-02-28T11:39:15.91</dc:date>
    <meta:editing-duration>PT30M43S</meta:editing-duration>
    <meta:generator>OpenOffice/4.1.0$Win32 OpenOffice.org_project/410m18$Build-9764</meta:generator>
    <meta:document-statistic meta:table-count="0" meta:image-count="0" meta:object-count="1" meta:page-count="1" meta:paragraph-count="11" meta:word-count="142" meta:character-count="1087"/>
    <dc:creator>- -</dc:creator>
    <meta:user-defined meta:name="AppVersion">14.0000</meta:user-defined>
    <meta:user-defined meta:name="Company">BASTARDS Te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